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office:automatic-styles>
  <office:body>
    <office:text text:use-soft-page-breaks="true">
      <text:p text:style-name="P1">Privacy Policy</text:p>
      <text:p text:style-name="P2"/>
      <text:p text:style-name="P3">Your Privacy Matters</text:p>
      <text:p text:style-name="P4"/>
      <text:p text:style-name="Normal">This Website Privacy Notice (the “Notice”) describes how The Table People Limited and its affiliates (collectively, “The Table People,” “we,” “our” or “us”) handle personal information that is collected on www.thetablepeople.co.uk. <text:s text:c="2"/>The Table People<text:s/>("we", "our", "us") manufactures and supplies tables and related furniture products to residential, commercial, retail, hospitality, and trade customers. <text:s/>We are committed to protecting your privacy and handling your personal information responsibly and in accordance with applicable data protection laws.</text:p>
      <text:p text:style-name="Normal"><text:span text:style-name="T5">Information you provide to Us</text:span></text:p>
      <text:p text:style-name="Normal">If you choose to subscribe to our newsletter or contact us by email or otherwise, we collect the contact information that you provide us which may include your name, company name, job title, email address, phone number, and any other information you may choose to provide us when you contact us.</text:p>
      <text:p text:style-name="P6">Information Collected Automatically</text:p>
      <text:p text:style-name="Normal">We may automatically receive certain information when you visit our Site, including through cookies and other tracking technologies, such as pixel tags. We use cookies and tracking technologies to collect your IP address, cookie or other unique identifiers, device ID and device type, ISP provider, browser type, access times and referring URLs, the pages and content you view on our Site, the search terms you enter on our Site, and the actions you take on our Site.</text:p>
      <text:p text:style-name="Normal">Third parties may also collect information from the Site using cookies and other tracking technologies. These third parties collect data directly from your web browser, and their processing of the information collected is subject to their own privacy policies.</text:p>
      <text:p text:style-name="Normal">We partner with Microsoft Clarity and Microsoft Advertising to capture how you use and interact with our website through behavioural metrics, heatmaps, and session replay to improve and market our products/services. Website usage data is captured using first and third-party cookies and other tracking technologies to determine the popularity of products/services and online activity. Additionally, we use this information for site optimization, fraud/security purposes, and advertising. For more information about how Microsoft collects and uses your data, visit the Microsoft Privacy Statement at https://privacy.microsoft.com/privacystatement.</text:p>
      <text:p text:style-name="Normal"/>
      <text:soft-page-break/>
      <text:p text:style-name="Normal"><text:span text:style-name="T7">Your privacy matters</text:span></text:p>
      <text:p text:style-name="Normal">This Website Privacy Notice (the “Notice”) describes how KAI Interiors Limited and its affiliates (collectively, “KAI Interiors,” “we,” “our” or “us”) handle personal information that is collected on www.kaiinteriors.com. This Notice describes how we can use this personal information and with whom we may share it. This Site is primarily directed to our clients and prospective clients, and to potential job applicants.</text:p>
      <text:p text:style-name="Normal">This Notice applies only to personal information that KAI Interiors collects on or obtains through this Site and not to any information that we collected through other methods or our services, including the services we provide to our clients.</text:p>
      <text:p text:style-name="Normal">For purposes of this Notice, “personal information” refers to information or combinations of information that could reasonably allow you to be identified.</text:p>
      <text:p text:style-name="Normal"><text:span text:style-name="T8">What personal information do we obtain?</text:span></text:p>
      <text:p text:style-name="Normal"><text:span text:style-name="T9">Information you provide</text:span></text:p>
      <text:p text:style-name="Normal">If you choose to subscribe to our newsletter or contact us by email or otherwise, we collect the contact information that you provide us which may include your name, company name, job title, email address, phone number, and any other information you may choose to provide us when you contact us.</text:p>
      <text:p text:style-name="Normal"><text:span text:style-name="T10">Information Automatically Collected About Your Visit</text:span></text:p>
      <text:p text:style-name="Normal">We may automatically receive certain information when you visit our Site, including through cookies and other tracking technologies, such as pixel tags. We use cookies and tracking technologies to collect your IP address, cookie or other unique identifiers, device ID and device type, ISP provider, browser type, access times and referring URLs, the pages and content you view on our Site, the search terms you enter on our Site, and the actions you take on our Site.</text:p>
      <text:p text:style-name="Normal">Third parties may also collect information from the Site using cookies and other tracking technologies. These third parties collect data directly from your web browser, and their processing of the information collected is subject to their own privacy policies.</text:p>
      <text:p text:style-name="Normal">We partner with Microsoft Clarity and Microsoft Advertising to capture how you use and interact with our website through behavioural metrics, heatmaps, and session replay to improve and market our products/services. Website usage data is captured using first and third-party cookies and other tracking technologies to determine the popularity of products/services and online activity. Additionally, we use this information for site optimization, fraud/security purposes, and advertising. For more information about how Microsoft collects and uses your data, visit the Microsoft Privacy Statement at https://privacy.microsoft.com/privacystatement.</text:p>
      <text:soft-page-break/>
      <text:p text:style-name="Normal">For more information on the cookies and tracking technologies on the Site, see our Cookies Policy.<text:s/></text:p>
      <text:p text:style-name="Normal"/>
      <text:p text:style-name="Normal"><text:span text:style-name="T11">Information We Obtain From Other Sources</text:span></text:p>
      <text:p text:style-name="Normal">We may obtain your contact information from organisers of industry events or conferences, through clients and referrals, or other sources such as LinkedIn. This information generally consists of your business contact information such as your name, title, email, address and phone number.</text:p>
      <text:p text:style-name="Normal"><text:span text:style-name="T12">Interest-Based Advertising</text:span></text:p>
      <text:p text:style-name="Normal">On our Site, we and third parties may collect information about your online activities to provide you with advertising about services or products tailored to your interests. You may see certain ads on other websites because we or such third parties participate in advertising networks. Ad networks track your online activities over time by collecting information through automated means, including through the use of cookies, web server logs and web beacons. The information ad networks may collect includes information about your visits to websites that participate in the relevant advertising networks, such as the pages or advertisements you view and the actions you take on the websites. This data collection takes place both on our Site and on third-party websites or apps that participate in the ad networks. This process allows us and third parties to deliver more tailored advertising. In addition, it helps us track the effectiveness of our marketing efforts. To learn how to opt out of certain ad network interest-based advertising.</text:p>
      <text:p text:style-name="Normal"><text:span text:style-name="T13">Social Media Widgets</text:span></text:p>
      <text:p text:style-name="Normal">The Site includes social media functions, such as Instagram, LinkedIn, Pinterest and Facebook widgets. These widgets may collect information about which pages you visit on the Site and the IP address of the device you use to connect to the internet. The widgets may also set a cookie to ensure the features are functioning properly. Social media functions and widgets are hosted either by a third party or directly on the Site. Your interactions with the social media functions and widgets located on the Site are governed by the privacy policies of the companies that provide them. If you use any of the social media functions or widgets on this Site, we strongly suggest you review the privacy policies of the companies that provide those functions and features.</text:p>
      <text:p text:style-name="Normal"/>
      <text:p text:style-name="Normal"/>
      <text:p text:style-name="Normal"/>
      <text:p text:style-name="Normal"/>
      <text:soft-page-break/>
      <text:p text:style-name="P14">Supplier and Contractor Information</text:p>
      <text:p text:style-name="Normal">Where we work with suppliers, distributors, contractors, or business partners, we may collect; - Contact names, job titles, business contact details, payment and contract information<text:s/></text:p>
      <text:p text:style-name="P15">How We Use Your Information</text:p>
      <text:p text:style-name="Normal">We use your personal information to; - Respond to enquiries and requests for quotations, manufacture and supply products you order, arrange deliveries and installations, process payments and issue invoices, communicate regarding orders and customer service matters, manage warranties, returns, and complaints, improve our products and services, maintain business records, meet legal and regulatory obligations, protect our business against fraud and misuse. <text:s/>Where you have given consent, we may also use your information to send promotional materials, product updates, and marketing communications.</text:p>
      <text:p text:style-name="P16">Legal Basis for Processing</text:p>
      <text:p text:style-name="Normal">We process personal information where; - It is necessary to fulfil a contract with you, we are required to comply with legal obligations, it is in our legitimate business interests to operate and improve our services, you have provided consent for specific activities, such as marketing communications<text:s/></text:p>
      <text:p text:style-name="P17">Sharing Your Information</text:p>
      <text:p text:style-name="Normal">We may share your information with trusted third parties including; - Delivery and logistics providers, payment service providers, website hosting and IT support providers, accountants, auditors, and legal advisers, government authorities where required by law. <text:s/>All third parties are required to protect your information and only process it for authorised purposes. <text:s/>We do not sell, rent, or trade personal information to third parties.</text:p>
      <text:p text:style-name="P18">Data Retention</text:p>
      <text:p text:style-name="Normal">We retain personal information only for as long as necessary to fulfil the purposes described in this policy, including satisfying legal, accounting, and tax requirements. <text:s/>Customer order records and related documentation may be retained for up to seven years or longer where required by law.</text:p>
      <text:p text:style-name="P19">Data Security</text:p>
      <text:p text:style-name="Normal">We take reasonable technical and organisational measures to safeguard personal information, including; - Secure computer systems and networks, restricted access to personal information, password protection and encryption where appropriate, regular monitoring of security procedures. <text:s/>Despite these measures, no online transmission or storage system can be guaranteed to be completely secure.</text:p>
      <text:soft-page-break/>
      <text:p text:style-name="P20">Cookies</text:p>
      <text:p text:style-name="Normal">Our website may use cookies to; - Ensure website functionality, remember user preferences, measure website performance, analyse visitor behaviour, improve user experience. <text:s/>Users can manage cookie settings through their browser preferences.</text:p>
      <text:p text:style-name="P21">Marketing Communications</text:p>
      <text:p text:style-name="Normal">Where permitted by law, we may send information about new products, services, special offers, and company updates. <text:s/>You may opt out of receiving marketing communications at any time by; - Clicking the unsubscribe link in emails, contacting us directly using the details provided below<text:s/></text:p>
      <text:p text:style-name="P22">Your Rights</text:p>
      <text:p text:style-name="Normal">Subject to applicable law, you may have the right to; - Access the personal information we hold about you, request correction of inaccurate information, request deletion of your information, restrict or object to certain processing activities, withdraw consent where processing is based on consent, request transfer of your information to another provider, lodge a complaint with the relevant data protection authority<text:s/></text:p>
      <text:p text:style-name="P23">Third-Party Links</text:p>
      <text:p text:style-name="Normal">Our website may contain links to third-party websites. We are not responsible for the content, privacy practices, or security of external websites.</text:p>
      <text:p text:style-name="P24">Changes to This Policy</text:p>
      <text:p text:style-name="Normal">We reserve the right to update this Privacy Policy from time to time. Any changes will be published on our website and will take effect immediately upon publication.</text:p>
      <text:p text:style-name="P25">Contact Information</text:p>
      <text:p text:style-name="Normal">If you have any questions regarding this Privacy Policy or wish to exercise your privacy rights, please contact The Table Peop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urray Glass</meta:initial-creator>
    <dc:creator>Murray Glass</dc:creator>
    <meta:creation-date>2026-06-08T06:44:00Z</meta:creation-date>
    <dc:date>2026-06-08T07:45:00Z</dc:date>
    <meta:template xlink:href="Normal" xlink:type="simple"/>
    <meta:editing-cycles>2</meta:editing-cycles>
    <meta:editing-duration>PT1500S</meta:editing-duration>
    <meta:document-statistic meta:page-count="5" meta:paragraph-count="22" meta:word-count="1657" meta:character-count="11084" meta:row-count="78" meta:non-whitespace-character-count="9449"/>
  </office:meta>
</office:document-meta>
</file>